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 officeooo:rsid="001461c4" officeooo:paragraph-rsid="001b2587"/>
    </style:style>
    <style:style style:name="P2" style:family="paragraph" style:parent-style-name="Standard">
      <style:paragraph-properties fo:text-align="justify" style:justify-single-word="false"/>
      <style:text-properties fo:language="ru" fo:country="RU" officeooo:rsid="001461c4" officeooo:paragraph-rsid="001461c4"/>
    </style:style>
    <style:style style:name="P3" style:family="paragraph" style:parent-style-name="Standard">
      <style:paragraph-properties fo:text-align="center" style:justify-single-word="false"/>
      <style:text-properties fo:language="ru" fo:country="RU" officeooo:rsid="001461c4" officeooo:paragraph-rsid="001461c4"/>
    </style:style>
    <style:style style:name="P4" style:family="paragraph" style:parent-style-name="Standard">
      <style:paragraph-properties fo:text-align="center" style:justify-single-word="false"/>
      <style:text-properties fo:language="ru" fo:country="RU" style:text-underline-style="solid" style:text-underline-width="auto" style:text-underline-color="font-color" officeooo:rsid="001c1320" officeooo:paragraph-rsid="001c132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9a1dc"/>
    </style:style>
    <style:style style:name="T3" style:family="text">
      <style:text-properties officeooo:rsid="001de02f"/>
    </style:style>
    <style:style style:name="T4" style:family="text">
      <style:text-properties officeooo:rsid="001f2b93"/>
    </style:style>
    <style:style style:name="T5" style:family="text">
      <style:text-properties officeooo:rsid="0020fb26"/>
    </style:style>
    <style:style style:name="T6" style:family="text">
      <style:text-properties officeooo:rsid="0021c8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4">Результаты торгов</text:p>
      <text:p text:style-name="P3"/>
      <text:p text:style-name="P2"><text:s text:c="8"/>Аукцион, открытый по составу участников и форме подачи заявок по продаже <text:span text:style-name="T4">права <text:s/>на заключение договора аренды </text:span>земельн<text:span text:style-name="T3">ого</text:span> участк<text:span text:style-name="T3">а</text:span> с кадастровым номером 44:21:<text:span text:style-name="T3">130402</text:span>:<text:span text:style-name="T5">19</text:span>, площадью <text:span text:style-name="T5">350</text:span>кв.м, расположенный по адресу: Костромская обл., <text:span text:style-name="T5">п. </text:span>Судислав<text:span text:style-name="T5">ль, ул. Краснооктябрьская,</text:span> д.<text:span text:style-name="T5">6</text:span>, вид разрешенного использования — для <text:span text:style-name="T5">ведения личного подсобного хозяйства</text:span>, категория земель - земли населенных пунктов, проводимый 1<text:span text:style-name="T5">9.04.2016</text:span>г. в 10час.00мин. по адресу: <text:span text:style-name="T2">Костромская обл., </text:span>п. Судиславль, <text:span text:style-name="T6">Шаховское шоссе, <text:s/>д.3</text:span> на основании Распоряжения администрации <text:span text:style-name="T6">городского поселения поселок Судиславль </text:span>Судиславского муниципального района <text:span text:style-name="T6">Костромской области </text:span>от <text:span text:style-name="T6">04.03.2016г. № 39-р</text:span>, признан не состоявшимся. Договор <text:span text:style-name="T6">аренды земельного участка </text:span>будет заключен с единственным <text:s/>участником аукциона <text:span text:style-name="T6">Дубовым Виктором Борисовичем</text:span>.<text:span text:style-name="T1"> <text:s text:c="4"/></text:span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3S</meta:editing-duration>
    <meta:editing-cycles>13</meta:editing-cycles>
    <meta:generator>LibreOffice/4.4.5.2$Windows_x86 LibreOffice_project/a22f674fd25a3b6f45bdebf25400ed2adff0ff99</meta:generator>
    <dc:date>2016-04-19T16:46:39.796000000</dc:date>
    <meta:document-statistic meta:table-count="0" meta:image-count="0" meta:object-count="0" meta:page-count="1" meta:paragraph-count="2" meta:word-count="96" meta:character-count="826" meta:non-whitespace-character-count="715"/>
    <meta:user-defined meta:name="Info 1"/>
    <meta:user-defined meta:name="Info 2"/>
    <meta:user-defined meta:name="Info 3"/>
    <meta:user-defined meta:name="Info 4"/>
  </office:meta>
</office:document-meta>
</file>