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1461c4" officeooo:paragraph-rsid="001b2587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officeooo:rsid="001461c4" officeooo:paragraph-rsid="001461c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officeooo:rsid="001461c4" officeooo:paragraph-rsid="0022267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1461c4" officeooo:paragraph-rsid="001b2587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officeooo:rsid="001461c4" officeooo:paragraph-rsid="001461c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officeooo:rsid="001c1320" officeooo:paragraph-rsid="001c1320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language="ru" fo:country="RU" officeooo:rsid="001461c4" officeooo:paragraph-rsid="001b2587" style:font-size-asian="11.3500003814697pt" style:font-size-complex="13pt"/>
    </style:style>
    <style:style style:name="T1" style:family="text">
      <style:text-properties fo:font-weight="bold" officeooo:rsid="002342ef" style:font-weight-asian="bold" style:font-weight-complex="bold"/>
    </style:style>
    <style:style style:name="T2" style:family="text">
      <style:text-properties fo:font-weight="bold" officeooo:rsid="002447b4" style:font-weight-asian="bold" style:font-weight-complex="bold"/>
    </style:style>
    <style:style style:name="T3" style:family="text">
      <style:text-properties officeooo:rsid="0019a1dc"/>
    </style:style>
    <style:style style:name="T4" style:family="text">
      <style:text-properties officeooo:rsid="001de02f"/>
    </style:style>
    <style:style style:name="T5" style:family="text">
      <style:text-properties officeooo:rsid="001f2b93"/>
    </style:style>
    <style:style style:name="T6" style:family="text">
      <style:text-properties officeooo:rsid="0020fb26"/>
    </style:style>
    <style:style style:name="T7" style:family="text">
      <style:text-properties officeooo:rsid="0021c8f5"/>
    </style:style>
    <style:style style:name="T8" style:family="text">
      <style:text-properties officeooo:rsid="00222671"/>
    </style:style>
    <style:style style:name="T9" style:family="text">
      <style:text-properties style:text-underline-style="none"/>
    </style:style>
    <style:style style:name="T10" style:family="text">
      <style:text-properties officeooo:rsid="002342ef"/>
    </style:style>
    <style:style style:name="T11" style:family="text">
      <style:text-properties fo:font-weight="normal" officeooo:rsid="002447b4" style:font-weight-asian="normal" style:font-weight-complex="normal"/>
    </style:style>
    <style:style style:name="T12" style:family="text">
      <style:text-properties fo:font-weight="normal" officeooo:rsid="002342ef" style:font-weight-asian="normal" style:font-weight-complex="normal"/>
    </style:style>
    <style:style style:name="T13" style:family="text">
      <style:text-properties fo:font-weight="normal" officeooo:rsid="0024d1b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6">Результаты торгов</text:p>
      <text:p text:style-name="P5"/>
      <text:p text:style-name="P3"><text:s text:c="8"/>Аукцион, открытый по составу участников и форме подачи заявок по продаже <text:span text:style-name="T5">права <text:s/>на заключение договора аренды </text:span>земельн<text:span text:style-name="T4">ого</text:span> участк<text:span text:style-name="T4">а</text:span> с кадастровым номером 44:21:<text:span text:style-name="T4">130602</text:span>:<text:span text:style-name="T8">7</text:span>, площадью <text:span text:style-name="T8">49</text:span>кв.м, <text:span text:style-name="T10">м</text:span><text:span text:style-name="T9">естоположение установлено относительно ориентира, расположенного в границах участка. Адрес ориентира: Костромская область, п.Судиславль, <text:s/>ул. Мичурина, д.1А, </text:span><text:s text:c="2"/>вид разрешенного использования — для <text:span text:style-name="T6">ведения личного подсобного хозяйства</text:span>, категория земель - земли населенных пунктов, проводимый <text:span text:style-name="T10">23.09.2016</text:span>г. в 10час.00мин. по адресу: <text:span text:style-name="T3">Костромская обл., </text:span>п. Судиславль, <text:span text:style-name="T7">Шаховское шоссе, <text:s/>д.3</text:span> на основании Распоряжения администрации <text:span text:style-name="T7">городского поселения поселок Судиславль </text:span>Судиславского муниципального района <text:span text:style-name="T7">Костромской области </text:span>от <text:span text:style-name="T10">01.08.2016г. № 135-р*</text:span>, признан не состоявшимся. Договор <text:span text:style-name="T7">аренды земельного участка </text:span>будет заключен с единственным <text:s/>участником аукциона <text:span text:style-name="T1">Смирновой Натал</text:span><text:span text:style-name="T2">и</text:span><text:span text:style-name="T1">ей Евгеньевной, </text:span><text:span text:style-name="T11">по начальной цене аукциона </text:span><text:span text:style-name="T13">(годовой размер арендной платы), </text:span><text:span text:style-name="T11">в сумме</text:span><text:span text:style-name="T12"> </text:span><text:span text:style-name="T11">116,46(Сто шестнадцать рублей 46 копеек).</text:span></text:p>
      <text:p text:style-name="P4"/>
      <text:p text:style-name="P4"/>
      <text:p text:style-name="P4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5S</meta:editing-duration>
    <meta:editing-cycles>17</meta:editing-cycles>
    <meta:generator>LibreOffice/4.4.5.2$Windows_x86 LibreOffice_project/a22f674fd25a3b6f45bdebf25400ed2adff0ff99</meta:generator>
    <dc:date>2016-09-23T15:00:13.328000000</dc:date>
    <meta:document-statistic meta:table-count="0" meta:image-count="0" meta:object-count="0" meta:page-count="1" meta:paragraph-count="2" meta:word-count="117" meta:character-count="1008" meta:non-whitespace-character-count="878"/>
    <meta:user-defined meta:name="Info 1"/>
    <meta:user-defined meta:name="Info 2"/>
    <meta:user-defined meta:name="Info 3"/>
    <meta:user-defined meta:name="Info 4"/>
  </office:meta>
</office:document-meta>
</file>